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 fo:margin-bottom="0.1388in"/>
    </style:style>
    <style:style style:name="T6" style:parent-style-name="Domyślnaczcionkaakapitu" style:family="text">
      <style:text-properties style:font-name="Arial" style:font-name-asian="Calibri" style:font-name-complex="Aria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10" style:parent-style-name="Standard" style:family="paragraph">
      <style:paragraph-properties fo:text-align="justify" fo:margin-bottom="0.1388in"/>
    </style:style>
    <style:style style:name="T11" style:parent-style-name="Domyślnaczcionkaakapitu" style:family="text">
      <style:text-properties style:font-name="Arial" style:font-name-asian="Calibri" style:font-name-complex="Aria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13" style:parent-style-name="Standard" style:family="paragraph">
      <style:paragraph-properties fo:text-align="justify" fo:margin-bottom="0.1388in"/>
    </style:style>
    <style:style style:name="T14" style:parent-style-name="Domyślnaczcionkaakapitu" style:family="text">
      <style:text-properties style:font-name="Arial" style:font-name-asian="Calibri" style:font-name-complex="Arial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.1388in"/>
    </style:style>
    <style:style style:name="T17" style:parent-style-name="Domyślnaczcionkaakapitu" style:family="text">
      <style:text-properties style:font-name="Arial" style:font-name-asian="Calibri" style:font-name-complex="Arial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20" style:parent-style-name="Standard" style:family="paragraph">
      <style:paragraph-properties fo:text-align="justify" fo:margin-bottom="0.1388in"/>
    </style:style>
    <style:style style:name="T21" style:parent-style-name="Domyślnaczcionkaakapitu" style:family="text">
      <style:text-properties style:font-name="Arial" style:font-name-asian="Calibri" style:font-name-complex="Arial"/>
    </style:style>
    <style:style style:name="T22" style:parent-style-name="Domyślnaczcionkaakapitu" style:family="text">
      <style:text-properties style:font-name="Arial" style:font-name-asian="Calibri" style:font-name-complex="Arial"/>
    </style:style>
    <style:style style:name="T23" style:parent-style-name="Domyślnaczcionkaakapitu" style:family="text">
      <style:text-properties style:font-name="Arial" style:font-name-asian="Calibri" style:font-name-complex="Arial"/>
    </style:style>
    <style:style style:name="T24" style:parent-style-name="Domyślnaczcionkaakapitu" style:family="text">
      <style:text-properties style:font-name="Arial" style:font-name-asian="Calibri" style:font-name-complex="Arial"/>
    </style:style>
    <style:style style:name="T25" style:parent-style-name="Domyślnaczcionkaakapitu" style:family="text">
      <style:text-properties style:font-name="Arial" style:font-name-asian="Calibri" style:font-name-complex="Arial"/>
    </style:style>
    <style:style style:name="T26" style:parent-style-name="Domyślnaczcionkaakapitu" style:family="text">
      <style:text-properties style:font-name="Arial" style:font-name-asian="Calibri" style:font-name-complex="Arial"/>
    </style:style>
    <style:style style:name="P27" style:parent-style-name="Standard" style:family="paragraph">
      <style:paragraph-properties fo:text-align="justify" fo:margin-bottom="0.1388in"/>
    </style:style>
    <style:style style:name="T28" style:parent-style-name="Domyślnaczcionkaakapitu" style:family="text">
      <style:text-properties style:font-name="Arial" style:font-name-asian="Calibri" style:font-name-complex="Arial"/>
    </style:style>
    <style:style style:name="T29" style:parent-style-name="Domyślnaczcionkaakapitu" style:family="text">
      <style:text-properties style:font-name="Arial" style:font-name-asian="Calibri" style:font-name-complex="Arial"/>
    </style:style>
    <style:style style:name="T30" style:parent-style-name="Domyślnaczcionkaakapitu" style:family="text">
      <style:text-properties style:font-name="Arial" style:font-name-asian="Calibri" style:font-name-complex="Arial"/>
    </style:style>
    <style:style style:name="T31" style:parent-style-name="Domyślnaczcionkaakapitu" style:family="text">
      <style:text-properties style:font-name="Arial" style:font-name-asian="Calibri" style:font-name-complex="Arial"/>
    </style:style>
    <style:style style:name="P32" style:parent-style-name="Standard" style:family="paragraph">
      <style:paragraph-properties fo:text-align="justify" fo:margin-bottom="0.1388in"/>
    </style:style>
    <style:style style:name="T33" style:parent-style-name="Domyślnaczcionkaakapitu" style:family="text">
      <style:text-properties style:font-name="Arial" style:font-name-asian="Calibri" style:font-name-complex="Arial"/>
    </style:style>
    <style:style style:name="P34" style:parent-style-name="Standard" style:family="paragraph">
      <style:paragraph-properties fo:text-align="justify" fo:margin-bottom="0.1388in"/>
    </style:style>
    <style:style style:name="T35" style:parent-style-name="Domyślnaczcionkaakapitu" style:family="text">
      <style:text-properties style:font-name="Arial" style:font-name-asian="Calibri" style:font-name-complex="Aria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38" style:parent-style-name="Standard" style:family="paragraph">
      <style:paragraph-properties fo:text-align="justify" fo:margin-bottom="0.1388in"/>
    </style:style>
    <style:style style:name="T39" style:parent-style-name="Domyślnaczcionkaakapitu" style:family="text">
      <style:text-properties style:font-name="Arial" style:font-name-asian="Calibri" style:font-name-complex="Arial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41" style:parent-style-name="Standard" style:family="paragraph">
      <style:paragraph-properties fo:text-align="justify" fo:margin-bottom="0.1388in"/>
    </style:style>
    <style:style style:name="T42" style:parent-style-name="Domyślnaczcionkaakapitu" style:family="text">
      <style:text-properties style:font-name="Arial" style:font-name-asian="Calibri" style:font-name-complex="Arial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45" style:parent-style-name="Standard" style:family="paragraph">
      <style:paragraph-properties fo:text-align="justify" fo:margin-bottom="0.1388in"/>
    </style:style>
    <style:style style:name="T46" style:parent-style-name="Domyślnaczcionkaakapitu" style:family="text">
      <style:text-properties style:font-name="Arial" style:font-name-asian="Calibri" style:font-name-complex="Arial"/>
    </style:style>
    <style:style style:name="T47" style:parent-style-name="Domyślnaczcionkaakapitu" style:family="text">
      <style:text-properties style:font-name="Arial" style:font-name-asian="Calibri" style:font-name-complex="Aria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P50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51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52" style:parent-style-name="Standard" style:family="paragraph">
      <style:paragraph-properties fo:text-align="justify" fo:margin-bottom="0.1388in"/>
    </style:style>
    <style:style style:name="T53" style:parent-style-name="Domyślnaczcionkaakapitu" style:family="text">
      <style:text-properties style:font-name="Arial" style:font-name-asian="Calibri" style:font-name-complex="Aria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56" style:parent-style-name="Standard" style:family="paragraph">
      <style:paragraph-properties fo:text-align="justify" fo:margin-bottom="0.1388in"/>
    </style:style>
    <style:style style:name="T57" style:parent-style-name="Domyślnaczcionkaakapitu" style:family="text">
      <style:text-properties style:font-name="Arial" style:font-name-asian="Calibri" style:font-name-complex="Aria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asian="Calibri" style:font-name-complex="Arial"/>
    </style:style>
    <style:style style:name="T60" style:parent-style-name="Domyślnaczcionkaakapitu" style:family="text">
      <style:text-properties style:font-name="Arial" style:font-name-asian="Calibri" style:font-name-complex="Arial"/>
    </style:style>
    <style:style style:name="P61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62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63" style:parent-style-name="Standard" style:family="paragraph">
      <style:paragraph-properties fo:text-align="justify" fo:margin-bottom="0.1388in"/>
    </style:style>
    <style:style style:name="T64" style:parent-style-name="Domyślnaczcionkaakapitu" style:family="text">
      <style:text-properties style:font-name="Arial" style:font-name-asian="Calibri" style:font-name-complex="Arial"/>
    </style:style>
    <style:style style:name="T65" style:parent-style-name="Domyślnaczcionkaakapitu" style:family="text">
      <style:text-properties style:font-name="Arial" style:font-name-asian="Calibri" style:font-name-complex="Arial"/>
    </style:style>
    <style:style style:name="P66" style:parent-style-name="Standard" style:family="paragraph">
      <style:paragraph-properties fo:text-align="justify" fo:margin-bottom="0.1388in"/>
    </style:style>
    <style:style style:name="T67" style:parent-style-name="Domyślnaczcionkaakapitu" style:family="text">
      <style:text-properties style:font-name="Arial" style:font-name-asian="Calibri" style:font-name-complex="Arial"/>
    </style:style>
    <style:style style:name="T68" style:parent-style-name="Domyślnaczcionkaakapitu" style:family="text">
      <style:text-properties style:font-name="Arial" style:font-name-asian="Calibri" style:font-name-complex="Arial"/>
    </style:style>
    <style:style style:name="P69" style:parent-style-name="Standard" style:family="paragraph">
      <style:paragraph-properties fo:text-align="justify" fo:margin-bottom="0.1388in"/>
    </style:style>
    <style:style style:name="T70" style:parent-style-name="Domyślnaczcionkaakapitu" style:family="text">
      <style:text-properties style:font-name="Arial" style:font-name-asian="Calibri" style:font-name-complex="Arial"/>
    </style:style>
    <style:style style:name="T71" style:parent-style-name="Domyślnaczcionkaakapitu" style:family="text">
      <style:text-properties style:font-name="Arial" style:font-name-asian="Calibri" style:font-name-complex="Arial"/>
    </style:style>
    <style:style style:name="P72" style:parent-style-name="Standard" style:family="paragraph">
      <style:paragraph-properties fo:text-align="justify" fo:margin-bottom="0.1388in"/>
    </style:style>
    <style:style style:name="T73" style:parent-style-name="Domyślnaczcionkaakapitu" style:family="text">
      <style:text-properties style:font-name="Arial" style:font-name-asian="Calibri" style:font-name-complex="Arial"/>
    </style:style>
    <style:style style:name="T74" style:parent-style-name="Domyślnaczcionkaakapitu" style:family="text">
      <style:text-properties style:font-name="Arial" style:font-name-asian="Calibri" style:font-name-complex="Arial"/>
    </style:style>
    <style:style style:name="P75" style:parent-style-name="Standard" style:family="paragraph">
      <style:paragraph-properties fo:text-align="justify" fo:margin-bottom="0.1388in"/>
    </style:style>
    <style:style style:name="T76" style:parent-style-name="Domyślnaczcionkaakapitu" style:family="text">
      <style:text-properties style:font-name="Arial" style:font-name-asian="Calibri" style:font-name-complex="Arial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P78" style:parent-style-name="Standard" style:family="paragraph">
      <style:paragraph-properties fo:text-align="justify" fo:margin-bottom="0.1388in"/>
    </style:style>
    <style:style style:name="T79" style:parent-style-name="Domyślnaczcionkaakapitu" style:family="text">
      <style:text-properties style:font-name="Arial" style:font-name-asian="Calibri" style:font-name-complex="Arial"/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P81" style:parent-style-name="Standard" style:family="paragraph">
      <style:paragraph-properties fo:text-align="justify" fo:margin-bottom="0.1388in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T83" style:parent-style-name="Domyślnaczcionkaakapitu" style:family="text">
      <style:text-properties style:font-name="Arial" style:font-name-asian="Calibri" style:font-name-complex="Arial"/>
    </style:style>
    <style:style style:name="P84" style:parent-style-name="Standard" style:family="paragraph">
      <style:paragraph-properties fo:text-align="justify" fo:margin-bottom="0.1388in"/>
    </style:style>
    <style:style style:name="T85" style:parent-style-name="Domyślnaczcionkaakapitu" style:family="text">
      <style:text-properties style:font-name="Arial" style:font-name-asian="Calibri" style:font-name-complex="Arial"/>
    </style:style>
    <style:style style:name="T86" style:parent-style-name="Domyślnaczcionkaakapitu" style:family="text">
      <style:text-properties style:font-name="Arial" style:font-name-asian="Calibri" style:font-name-complex="Arial"/>
    </style:style>
    <style:style style:name="P87" style:parent-style-name="Standard" style:family="paragraph">
      <style:paragraph-properties fo:text-align="justify" fo:margin-bottom="0.1388in"/>
    </style:style>
    <style:style style:name="T88" style:parent-style-name="Domyślnaczcionkaakapitu" style:family="text">
      <style:text-properties style:font-name="Arial" style:font-name-asian="Calibri" style:font-name-complex="Arial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asian="Calibri" style:font-name-complex="Arial"/>
    </style:style>
    <style:style style:name="T91" style:parent-style-name="Domyślnaczcionkaakapitu" style:family="text">
      <style:text-properties style:font-name="Arial" style:font-name-asian="Calibri" style:font-name-complex="Arial"/>
    </style:style>
    <style:style style:name="P92" style:parent-style-name="Standard" style:family="paragraph">
      <style:paragraph-properties fo:text-align="justify" fo:margin-bottom="0.1388in"/>
    </style:style>
    <style:style style:name="T93" style:parent-style-name="Domyślnaczcionkaakapitu" style:family="text">
      <style:text-properties style:font-name="Arial" style:font-name-asian="Calibri" style:font-name-complex="Arial"/>
    </style:style>
    <style:style style:name="T94" style:parent-style-name="Domyślnaczcionkaakapitu" style:family="text">
      <style:text-properties style:font-name="Arial" style:font-name-asian="Calibri" style:font-name-complex="Arial"/>
    </style:style>
    <style:style style:name="P95" style:parent-style-name="Standard" style:family="paragraph">
      <style:paragraph-properties fo:text-align="justify" fo:margin-bottom="0.1388in"/>
    </style:style>
    <style:style style:name="T96" style:parent-style-name="Domyślnaczcionkaakapitu" style:family="text">
      <style:text-properties style:font-name="Arial" style:font-name-asian="Calibri" style:font-name-complex="Arial"/>
    </style:style>
    <style:style style:name="T97" style:parent-style-name="Domyślnaczcionkaakapitu" style:family="text">
      <style:text-properties style:font-name="Arial" style:font-name-asian="Calibri" style:font-name-complex="Arial"/>
    </style:style>
    <style:style style:name="P98" style:parent-style-name="Standard" style:family="paragraph">
      <style:paragraph-properties fo:text-align="justify" fo:margin-bottom="0.1388in"/>
    </style:style>
    <style:style style:name="T99" style:parent-style-name="Domyślnaczcionkaakapitu" style:family="text">
      <style:text-properties style:font-name="Arial" style:font-name-asian="Calibri" style:font-name-complex="Arial"/>
    </style:style>
    <style:style style:name="P100" style:parent-style-name="Standard" style:family="paragraph">
      <style:paragraph-properties fo:text-align="justify" fo:margin-bottom="0.1388in"/>
    </style:style>
    <style:style style:name="T101" style:parent-style-name="Domyślnaczcionkaakapitu" style:family="text">
      <style:text-properties style:font-name="Arial" style:font-name-asian="Calibri" style:font-name-complex="Arial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P103" style:parent-style-name="Standard" style:family="paragraph">
      <style:paragraph-properties fo:text-align="justify" fo:margin-bottom="0.1388in"/>
    </style:style>
    <style:style style:name="T104" style:parent-style-name="Domyślnaczcionkaakapitu" style:family="text">
      <style:text-properties style:font-name="Arial" style:font-name-asian="Calibri" style:font-name-complex="Arial"/>
    </style:style>
    <style:style style:name="T105" style:parent-style-name="Domyślnaczcionkaakapitu" style:family="text">
      <style:text-properties style:font-name="Arial" style:font-name-asian="Calibri" style:font-name-complex="Arial"/>
    </style:style>
    <style:style style:name="T106" style:parent-style-name="Domyślnaczcionkaakapitu" style:family="text">
      <style:text-properties style:font-name="Arial" style:font-name-asian="Calibri" style:font-name-complex="Arial"/>
    </style:style>
    <style:style style:name="P107" style:parent-style-name="Standard" style:family="paragraph">
      <style:paragraph-properties fo:text-align="justify" fo:margin-bottom="0.1388in"/>
    </style:style>
    <style:style style:name="T108" style:parent-style-name="Domyślnaczcionkaakapitu" style:family="text">
      <style:text-properties style:font-name="Arial" style:font-name-asian="Calibri" style:font-name-complex="Arial"/>
    </style:style>
    <style:style style:name="P109" style:parent-style-name="Standard" style:family="paragraph">
      <style:paragraph-properties fo:text-align="justify" fo:margin-bottom="0.1388in"/>
    </style:style>
    <style:style style:name="T110" style:parent-style-name="Domyślnaczcionkaakapitu" style:family="text">
      <style:text-properties style:font-name="Arial" style:font-name-asian="Calibri" style:font-name-complex="Arial"/>
    </style:style>
    <style:style style:name="T111" style:parent-style-name="Domyślnaczcionkaakapitu" style:family="text">
      <style:text-properties style:font-name="Arial" style:font-name-asian="Calibri" style:font-name-complex="Arial"/>
    </style:style>
    <style:style style:name="P112" style:parent-style-name="Standard" style:family="paragraph">
      <style:paragraph-properties fo:text-align="justify" fo:margin-bottom="0.1388in"/>
    </style:style>
    <style:style style:name="T113" style:parent-style-name="Domyślnaczcionkaakapitu" style:family="text">
      <style:text-properties style:font-name="Arial" style:font-name-asian="Calibri" style:font-name-complex="Arial"/>
    </style:style>
    <style:style style:name="P114" style:parent-style-name="Standard" style:family="paragraph">
      <style:paragraph-properties fo:text-align="justify" fo:margin-bottom="0.1388in"/>
    </style:style>
    <style:style style:name="T115" style:parent-style-name="Domyślnaczcionkaakapitu" style:family="text">
      <style:text-properties style:font-name="Arial" style:font-name-asian="Calibri" style:font-name-complex="Arial"/>
    </style:style>
    <style:style style:name="T116" style:parent-style-name="Domyślnaczcionkaakapitu" style:family="text">
      <style:text-properties style:font-name="Arial" style:font-name-asian="Calibri" style:font-name-complex="Arial"/>
    </style:style>
    <style:style style:name="P117" style:parent-style-name="Standard" style:family="paragraph">
      <style:paragraph-properties fo:text-align="justify" fo:margin-bottom="0.1388in"/>
    </style:style>
    <style:style style:name="T118" style:parent-style-name="Domyślnaczcionkaakapitu" style:family="text">
      <style:text-properties style:font-name="Arial" style:font-name-asian="Calibri" style:font-name-complex="Arial"/>
    </style:style>
    <style:style style:name="P119" style:parent-style-name="Standard" style:family="paragraph">
      <style:paragraph-properties fo:text-align="justify" fo:margin-bottom="0.1388in"/>
    </style:style>
    <style:style style:name="T120" style:parent-style-name="Domyślnaczcionkaakapitu" style:family="text">
      <style:text-properties style:font-name="Arial" style:font-name-asian="Calibri" style:font-name-complex="Arial"/>
    </style:style>
    <style:style style:name="P121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122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123" style:parent-style-name="Standard" style:family="paragraph">
      <style:paragraph-properties fo:text-align="justify" fo:margin-bottom="0.1388in"/>
    </style:style>
    <style:style style:name="T124" style:parent-style-name="Domyślnaczcionkaakapitu" style:family="text">
      <style:text-properties style:font-name="Arial" style:font-name-asian="Calibri" style:font-name-complex="Arial"/>
    </style:style>
    <style:style style:name="T125" style:parent-style-name="Domyślnaczcionkaakapitu" style:family="text">
      <style:text-properties style:font-name="Arial" style:font-name-asian="Calibri" style:font-name-complex="Arial"/>
    </style:style>
    <style:style style:name="T126" style:parent-style-name="Domyślnaczcionkaakapitu" style:family="text">
      <style:text-properties style:font-name="Arial" style:font-name-asian="Calibri" style:font-name-complex="Arial"/>
    </style:style>
    <style:style style:name="P127" style:parent-style-name="Standard" style:family="paragraph">
      <style:paragraph-properties fo:text-align="justify" fo:margin-bottom="0.1388in"/>
    </style:style>
    <style:style style:name="T128" style:parent-style-name="Domyślnaczcionkaakapitu" style:family="text">
      <style:text-properties style:font-name="Arial" style:font-name-asian="Calibri" style:font-name-complex="Arial"/>
    </style:style>
    <style:style style:name="T129" style:parent-style-name="Domyślnaczcionkaakapitu" style:family="text">
      <style:text-properties style:font-name="Arial" style:font-name-asian="Calibri" style:font-name-complex="Arial"/>
    </style:style>
    <style:style style:name="T130" style:parent-style-name="Domyślnaczcionkaakapitu" style:family="text">
      <style:text-properties style:font-name="Arial" style:font-name-asian="Calibri" style:font-name-complex="Arial"/>
    </style:style>
    <style:style style:name="T131" style:parent-style-name="Domyślnaczcionkaakapitu" style:family="text">
      <style:text-properties style:font-name="Arial" style:font-name-asian="Calibri" style:font-name-complex="Arial"/>
    </style:style>
    <style:style style:name="P132" style:parent-style-name="Standard" style:family="paragraph">
      <style:paragraph-properties fo:text-align="justify" fo:margin-bottom="0.1388in"/>
    </style:style>
    <style:style style:name="T133" style:parent-style-name="Domyślnaczcionkaakapitu" style:family="text">
      <style:text-properties style:font-name="Arial" style:font-name-asian="Calibri" style:font-name-complex="Arial"/>
    </style:style>
    <style:style style:name="T134" style:parent-style-name="Domyślnaczcionkaakapitu" style:family="text">
      <style:text-properties style:font-name="Arial" style:font-name-asian="Calibri" style:font-name-complex="Arial"/>
    </style:style>
    <style:style style:name="P135" style:parent-style-name="Standard" style:family="paragraph">
      <style:paragraph-properties fo:text-align="justify" fo:margin-bottom="0.1388in"/>
    </style:style>
    <style:style style:name="T136" style:parent-style-name="Domyślnaczcionkaakapitu" style:family="text">
      <style:text-properties style:font-name="Arial" style:font-name-asian="Calibri" style:font-name-complex="Arial"/>
    </style:style>
    <style:style style:name="P137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138" style:parent-style-name="Standard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139" style:parent-style-name="Standard" style:family="paragraph">
      <style:paragraph-properties fo:text-align="justify" fo:margin-bottom="0.1388in"/>
    </style:style>
    <style:style style:name="T140" style:parent-style-name="Domyślnaczcionkaakapitu" style:family="text">
      <style:text-properties style:font-name="Arial" style:font-name-asian="Calibri" style:font-name-complex="Arial"/>
    </style:style>
    <style:style style:name="T14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144" style:parent-style-name="Standard" style:family="paragraph">
      <style:paragraph-properties fo:text-align="justify" fo:margin-bottom="0.1388in"/>
    </style:style>
    <style:style style:name="T145" style:parent-style-name="Domyślnaczcionkaakapitu" style:family="text">
      <style:text-properties style:font-name="Arial" style:font-name-asian="Calibri" style:font-name-complex="Arial"/>
    </style:style>
    <style:style style:name="T146" style:parent-style-name="Domyślnaczcionkaakapitu" style:family="text">
      <style:text-properties style:font-name="Arial" style:font-name-asian="Calibri" style:font-name-complex="Arial"/>
    </style:style>
    <style:style style:name="P147" style:parent-style-name="Standard" style:family="paragraph">
      <style:paragraph-properties fo:text-align="justify" fo:margin-bottom="0.1388in"/>
    </style:style>
    <style:style style:name="T148" style:parent-style-name="Domyślnaczcionkaakapitu" style:family="text">
      <style:text-properties style:font-name="Arial" style:font-name-asian="Calibri" style:font-name-complex="Arial"/>
    </style:style>
    <style:style style:name="T149" style:parent-style-name="Domyślnaczcionkaakapitu" style:family="text">
      <style:text-properties style:font-name="Arial" style:font-name-asian="Calibri" style:font-name-complex="Arial"/>
    </style:style>
    <style:style style:name="P150" style:parent-style-name="Standard" style:family="paragraph">
      <style:paragraph-properties fo:text-align="justify" fo:margin-bottom="0.1388in"/>
    </style:style>
    <style:style style:name="T151" style:parent-style-name="Domyślnaczcionkaakapitu" style:family="text">
      <style:text-properties style:font-name="Arial" style:font-name-asian="Calibri" style:font-name-complex="Arial"/>
    </style:style>
    <style:style style:name="P152" style:parent-style-name="Standard" style:family="paragraph">
      <style:paragraph-properties fo:text-align="justify" fo:margin-bottom="0.1388in"/>
    </style:style>
    <style:style style:name="T153" style:parent-style-name="Domyślnaczcionkaakapitu" style:family="text">
      <style:text-properties style:font-name="Arial" style:font-name-asian="Calibri" style:font-name-complex="Arial"/>
    </style:style>
    <style:style style:name="T154" style:parent-style-name="Domyślnaczcionkaakapitu" style:family="text">
      <style:text-properties style:font-name="Arial" style:font-name-asian="Calibri" style:font-name-complex="Arial"/>
    </style:style>
    <style:style style:name="P155" style:parent-style-name="Standard" style:family="paragraph">
      <style:paragraph-properties fo:text-align="justify" fo:margin-bottom="0.1388in"/>
    </style:style>
    <style:style style:name="T156" style:parent-style-name="Domyślnaczcionkaakapitu" style:family="text">
      <style:text-properties style:font-name="Arial" style:font-name-asian="Calibri" style:font-name-complex="Arial"/>
    </style:style>
    <style:style style:name="T157" style:parent-style-name="Domyślnaczcionkaakapitu" style:family="text">
      <style:text-properties style:font-name="Arial" style:font-name-asian="Calibri" style:font-name-complex="Arial"/>
    </style:style>
    <style:style style:name="P158" style:parent-style-name="Standard" style:family="paragraph">
      <style:paragraph-properties fo:text-align="justify" fo:margin-bottom="0.1388in"/>
    </style:style>
    <style:style style:name="T159" style:parent-style-name="Domyślnaczcionkaakapitu" style:family="text">
      <style:text-properties style:font-name="Arial" style:font-name-asian="Calibri" style:font-name-complex="Arial"/>
    </style:style>
    <style:style style:name="T160" style:parent-style-name="Domyślnaczcionkaakapitu" style:family="text">
      <style:text-properties style:font-name="Arial" style:font-name-asian="Calibri" style:font-name-complex="Arial"/>
    </style:style>
    <style:style style:name="P161" style:parent-style-name="Standard" style:family="paragraph">
      <style:paragraph-properties fo:text-align="justify" fo:margin-bottom="0.1388in"/>
    </style:style>
    <style:style style:name="T162" style:parent-style-name="Domyślnaczcionkaakapitu" style:family="text">
      <style:text-properties style:font-name="Arial" style:font-name-asian="Calibri" style:font-name-complex="Arial"/>
    </style:style>
    <style:style style:name="T163" style:parent-style-name="Domyślnaczcionkaakapitu" style:family="text">
      <style:text-properties style:font-name="Arial" style:font-name-asian="Calibri" style:font-name-complex="Arial"/>
    </style:style>
    <style:style style:name="P164" style:parent-style-name="Standard" style:family="paragraph">
      <style:paragraph-properties fo:text-align="justify" fo:margin-bottom="0.1388in"/>
    </style:style>
    <style:style style:name="T165" style:parent-style-name="Domyślnaczcionkaakapitu" style:family="text">
      <style:text-properties style:font-name="Arial" style:font-name-asian="Calibri" style:font-name-complex="Arial"/>
    </style:style>
    <style:style style:name="P166" style:parent-style-name="Standard" style:family="paragraph">
      <style:paragraph-properties fo:text-align="justify" fo:margin-bottom="0.1388in"/>
    </style:style>
    <style:style style:name="T167" style:parent-style-name="Domyślnaczcionkaakapitu" style:family="text">
      <style:text-properties style:font-name="Arial" style:font-name-asian="Calibri" style:font-name-complex="Arial"/>
    </style:style>
    <style:style style:name="T168" style:parent-style-name="Domyślnaczcionkaakapitu" style:family="text">
      <style:text-properties style:font-name="Arial" style:font-name-asian="Calibri" style:font-name-complex="Arial"/>
    </style:style>
    <style:style style:name="P169" style:parent-style-name="Standard" style:family="paragraph">
      <style:paragraph-properties fo:text-align="justify" fo:margin-bottom="0.1388in"/>
    </style:style>
    <style:style style:name="T170" style:parent-style-name="Domyślnaczcionkaakapitu" style:family="text">
      <style:text-properties style:font-name="Arial" style:font-name-asian="Calibri" style:font-name-complex="Arial"/>
    </style:style>
    <style:style style:name="P171" style:parent-style-name="Standard" style:family="paragraph">
      <style:paragraph-properties fo:text-align="justify" fo:margin-bottom="0.1388in"/>
    </style:style>
    <style:style style:name="T172" style:parent-style-name="Domyślnaczcionkaakapitu" style:family="text">
      <style:text-properties style:font-name="Arial" style:font-name-asian="Calibri" style:font-name-complex="Arial"/>
    </style:style>
    <style:style style:name="T173" style:parent-style-name="Domyślnaczcionkaakapitu" style:family="text">
      <style:text-properties style:font-name="Arial" style:font-name-asian="Calibri" style:font-name-complex="Arial"/>
    </style:style>
    <style:style style:name="T174" style:parent-style-name="Domyślnaczcionkaakapitu" style:family="text">
      <style:text-properties style:font-name="Arial" style:font-name-asian="Calibri" style:font-name-complex="Arial"/>
    </style:style>
    <style:style style:name="P175" style:parent-style-name="Standard" style:family="paragraph">
      <style:paragraph-properties fo:text-align="justify" fo:margin-bottom="0.1388in"/>
    </style:style>
    <style:style style:name="T176" style:parent-style-name="Domyślnaczcionkaakapitu" style:family="text">
      <style:text-properties style:font-name="Arial" style:font-name-asian="Calibri" style:font-name-complex="Arial"/>
    </style:style>
    <style:style style:name="P177" style:parent-style-name="Standard" style:family="paragraph">
      <style:paragraph-properties fo:text-align="justify" fo:margin-bottom="0.1388in"/>
    </style:style>
    <style:style style:name="T178" style:parent-style-name="Domyślnaczcionkaakapitu" style:family="text">
      <style:text-properties style:font-name="Arial" style:font-name-asian="Calibri" style:font-name-complex="Arial"/>
    </style:style>
    <style:style style:name="T179" style:parent-style-name="Domyślnaczcionkaakapitu" style:family="text">
      <style:text-properties style:font-name="Arial" style:font-name-asian="Calibri" style:font-name-complex="Arial"/>
    </style:style>
    <style:style style:name="P180" style:parent-style-name="Standard" style:family="paragraph">
      <style:paragraph-properties fo:text-align="justify" fo:margin-bottom="0.1388in"/>
    </style:style>
    <style:style style:name="T181" style:parent-style-name="Domyślnaczcionkaakapitu" style:family="text">
      <style:text-properties style:font-name="Arial" style:font-name-asian="Calibri" style:font-name-complex="Arial"/>
    </style:style>
    <style:style style:name="T182" style:parent-style-name="Domyślnaczcionkaakapitu" style:family="text">
      <style:text-properties style:font-name="Arial" style:font-name-asian="Calibri" style:font-name-complex="Arial"/>
    </style:style>
    <style:style style:name="P183" style:parent-style-name="Standard" style:family="paragraph">
      <style:paragraph-properties fo:text-align="justify" fo:margin-bottom="0.1388in"/>
    </style:style>
    <style:style style:name="T184" style:parent-style-name="Domyślnaczcionkaakapitu" style:family="text">
      <style:text-properties style:font-name="Arial" style:font-name-asian="Calibri" style:font-name-complex="Arial"/>
    </style:style>
    <style:style style:name="P185" style:parent-style-name="Standard" style:family="paragraph">
      <style:paragraph-properties fo:text-align="justify" fo:margin-bottom="0.1388in"/>
    </style:style>
    <style:style style:name="T186" style:parent-style-name="Domyślnaczcionkaakapitu" style:family="text">
      <style:text-properties style:font-name="Arial" style:font-name-asian="Calibri" style:font-name-complex="Arial"/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asian="Cambria Math" style:font-name-complex="Arial"/>
    </style:style>
    <style:style style:name="T190" style:parent-style-name="Domyślnaczcionkaakapitu" style:family="text">
      <style:text-properties style:font-name="Arial" style:font-name-asian="Calibri" style:font-name-complex="Arial"/>
    </style:style>
    <style:style style:name="T191" style:parent-style-name="Domyślnaczcionkaakapitu" style:family="text">
      <style:text-properties style:font-name="Arial" style:font-name-asian="Calibri" style:font-name-complex="Aria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asian="Cambria Math" style:font-name-complex="Arial"/>
    </style:style>
    <style:style style:name="T194" style:parent-style-name="Domyślnaczcionkaakapitu" style:family="text">
      <style:text-properties style:font-name="Arial" style:font-name-asian="Calibri" style:font-name-complex="Arial"/>
    </style:style>
    <style:style style:name="T195" style:parent-style-name="Domyślnaczcionkaakapitu" style:family="text">
      <style:text-properties style:font-name="Arial" style:font-name-asian="Calibri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97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98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99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0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1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2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4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5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anguage-asian="ar" style:country-asian="SA"/>
    </style:style>
    <style:style style:name="P207" style:parent-style-name="Normalny" style:family="paragraph">
      <style:paragraph-properties fo:widows="2" fo:orphans="2" fo:text-align="justify" style:vertical-align="auto"/>
    </style:style>
    <style:style style:name="T208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09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0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1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2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3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4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5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6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7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8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19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0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1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2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3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4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5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6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227" style:parent-style-name="Domyślnaczcionkaakapitu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P228" style:parent-style-name="Standard" style:family="paragraph">
      <style:paragraph-properties fo:text-align="justify"/>
      <style:text-properties style:font-name="Arial" style:font-name-asian="Calibri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2">POUCZENIE DLA PODMIOTU SKŁADAJĄCEGO OŚWIADCZENIE O POWIERZENIU PRACY CUDZOZIEMCOWI</text:span></text:p>
      <text:p text:style-name="P3">1. Polski podmiot zainteresowany powierzeniem pracy cudzoziemcowi na podstawie oświadczenia o<text:s/>powierzeniu pracy cudzoziemcowi składa za pomocą systemu teleinformatycznego o którym mowa w art. 26 ust. 1 pkt 7 lit. b ustawy z dnia 20 marca 2025 r. o rynku pracy i służbach <text:s/>do starosty (powiatowego urzędu pracy) właściwego ze względu na siedzibę lub miejsce stałego pobytu lub w przypadku określonym w zatrudnienia <text:s/>art. 62 ust 2 ustawy z dnia 20 marca 2025 r. o warunkach dopuszczalności powierzania pracy cudzoziemcom na terytorium Rzeczypospolitej Polskiej, stałe miejsce wykonywania działalności gospodarczej, <text:s/>oświadczenie o powierzeniu pracy cudzoziemcowi w celu dokonania wpisu do ewidencji oświadczeń, jeżeli zostaną spełnione łącznie następujące okoliczności:</text:p>
      <text:p text:style-name="P4"/>
      <text:p text:style-name="P5"><text:span text:style-name="T6">1)<text:s/></text:span><text:span text:style-name="T7">cudzoziemiec jest obywatelem jednego z pięciu państw: Republiki Armenii, Republiki Białoru</text:span><text:span text:style-name="T8">si, Republiki <text:s text:c="3"/>Gruzji,<text:s/></text:span><text:bookmark-start text:name="Bookmark"/><text:bookmark-end text:name="Bookmark"/><text:span text:style-name="T9">Republiki Mołdawii, Ukrainy,</text:span></text:p>
      <text:p text:style-name="P10"><text:span text:style-name="T11">2) <text:s/></text:span><text:span text:style-name="T12">cudzoziemiec będzie wykonywał pracę na terytorium Rzeczypospolitej Polskiej,</text:span></text:p>
      <text:p text:style-name="P13"><text:span text:style-name="T14">3)<text:s/></text:span><text:span text:style-name="T15">praca cudzoziemca nie będzie związana z działalnością, dla której wydaje się zezwolenia na pracę sezonową,</text:span></text:p>
      <text:p text:style-name="P16"><text:span text:style-name="T17">4) <text:s/></text:span><text:span text:style-name="T18">powierz</text:span><text:span text:style-name="T19">enie pracy cudzoziemcowi nie będzie dotyczyło przypadków:</text:span></text:p>
      <text:p text:style-name="P20"><text:span text:style-name="T21">a) <text:s/>pełnienia funkcji w zarządach osób prawnych wpisanych do rejestru przedsiębiorców Krajowego Rejestru <text:s/>Sądowego, zwanego dalej „rejestrem przedsiębiorców KRS”, lub spółek kapitałowych w organizac</text:span><text:span text:style-name="T22">ji, jeżeli cudzoziemiec przebywa na terytorium Rzeczypospolitej Polskiej, lub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b) reprezentacji lub prowadzenia spraw spółki komandytowej lub komandytowo-akcyjnej wpisanej do rejestru przedsiębiorców KRS, jeżeli cudzoziemiec przebywa na terytorium Rzecz</text:span><text:span text:style-name="T29">ypospolitej Polskiej, lub</text:span><text:span text:style-name="T30"><text:tab/></text:span><text:span text:style-name="T31"><text:tab/></text:span></text:p>
      <text:p text:style-name="P32"><text:span text:style-name="T33">c) pełnienia funkcji prokurenta przedsiębiorcy wpisanego do rejestru przedsiębiorców KRS, jeżeli cudzoziemiec przebywa na terytorium Rzeczypospolitej Polskiej.</text:span></text:p>
      <text:p text:style-name="P34"><text:span text:style-name="T35">5)<text:s/></text:span><text:span text:style-name="T36">okres wykonywania pracy określony w oświadczeniu o powierzeniu pr</text:span><text:span text:style-name="T37">acy cudzoziemcowi nie będzie dłuższy niż 24 miesiące,</text:span></text:p>
      <text:p text:style-name="P38"><text:span text:style-name="T39">6)<text:s/></text:span><text:span text:style-name="T40">dzień rozpoczęcia pracy wskazany w złożonym oświadczeniu nastąpi nie później niż 6 miesięcy od dnia złożenia oświadczenia,</text:span></text:p>
      <text:p text:style-name="P41"><text:span text:style-name="T42">7)<text:s/></text:span><text:span text:style-name="T43">wysokość wynagrodzenia cudzoziemca <text:s/>dostosowana jest do kwoty nie niższej</text:span><text:span text:style-name="T44"><text:s/>niż aktualna wysokość minimalnego wynagrodzenia za pracę lub kwota określona według minimalnej stawki godzinowej, o których mowa w przepisach o minimalnym wynagrodzeniu za pracę</text:span></text:p>
      <text:p text:style-name="P45"><text:span text:style-name="T46">8) podmiot powierzający wykonywanie pracy cudzoziemcowi w związku ze złożonym</text:span><text:span text:style-name="T47"><text:s/>oświadczeniem o powierzeniu wykonywania pracy dokonuje opłaty w wysokości<text:s/></text:span><text:span text:style-name="T48">100 zł,<text:s/></text:span><text:span text:style-name="T49">na rachunek: 18 8431 0008 0700 6025 2007 0008</text:span></text:p>
      <text:p text:style-name="P50">W tytule wpłaty należy podać imię i nazwisko cudzoziemca</text:p>
      <text:p text:style-name="P51">2. Starosta, do <text:s/>którego złożono wniosek wpisuje albo odmawia dokonania wpisu oświadczenie o powierzeniu pracy cudzoziemcowi do ewidencji oświadczeń nie później niż w terminie 7 dni roboczych od dnia otrzymania oświadczenia – w sprawach niewymagających postępowania wyjaśniającego, a w sprawach wymagających postępowania wyjaśniającego - nie później niż w terminie 30 dni od otrzymania oświadczenia.</text:p>
      <text:p text:style-name="P52"><text:span text:style-name="T53">3.<text:s/></text:span><text:span text:style-name="T54">Starosta, wpisując oświadczenie o powierzeniu pracy cudzoziemcowi do ewidencji oświadczeń, może określić późniejszy dzień rozpoczęcia pracy, niż określony w oświadczeniu, nie wcze</text:span><text:span text:style-name="T55">śniejszy niż dzień następujący po dniu wpisania oświadczenia do ewidencji oświadczeń.</text:span></text:p>
      <text:p text:style-name="P56"><text:span text:style-name="T57">4. Starosta, do którego złożono wniosek<text:s/></text:span><text:span text:style-name="T58">odmawia<text:s/></text:span><text:span text:style-name="T59">dokonania wpisu oświadczenia o powierzeniu pracy cudzoziemcowi do ewidencji oświadczeń w drodze decyzji administracyjnej,<text:s/></text:span><text:span text:style-name="T60">jeżeli:</text:span></text:p>
      <text:p text:style-name="P61">1) wysokość wynagrodzenia cudzoziemca będzie niższa niż:</text:p>
      <text:p text:style-name="P62">a) wysokość wynagrodzenia pracowników wykonujących pracę porównywalnego rodzaju lub na porównywalnym stanowisku oraz<text:s/></text:p>
      <text:p text:style-name="P63"><text:span text:style-name="T64">b) wysokość minimalnego wynagrodzenia za pracę, o którym mowa w<text:s/></text:span><text:span text:style-name="T65">przepisach <text:s text:c="25"/>o minimalnym wynagrodzeniu za pracę, lub</text:span></text:p>
      <text:p text:style-name="P66"><text:span text:style-name="T67">2) oświadczenie o powierzeniu pracy cudzoziemcowi zawiera nieprawdziwe dane osobowe lub fałszywe informacje lub polski podmiot powierzający pracę cudzoziemcowi dołączył do tego oś</text:span><text:span text:style-name="T68">wiadczenia dokumenty zawierające takie dane, lub</text:span></text:p>
      <text:p text:style-name="P69"><text:span text:style-name="T70">3) <text:s/>zachodzą okoliczności, o których mowa w art. 13 ust. 1 pkt 1 lit. c–n, pkt 2 lub 4–11 ustawy z dnia 20 marca 2025 r. o warunkach dopuszczalności powierzania pracy cudzoziemcom na terytorium Rzeczypospoli</text:span><text:span text:style-name="T71">tej Polskiej, lub</text:span></text:p>
      <text:p text:style-name="P72"><text:span text:style-name="T73">4) osoba fizyczna będąca polskim podmiotem powierzającym pracę cudzoziemcowi albo działająca w imieniu podmiotu powierzającego pracę cudzoziemcowi została co najmniej dwukrotnie prawomocnie ukarana za wykroczenie, o którym mowa w art. 84<text:s/></text:span><text:span text:style-name="T74">ust. 10 ustawy <text:s text:c="4"/>z dnia 20 marca 2025 r. o warunkach dopuszczalności powierzania pracy cudzoziemcom na terytorium Rzeczypospolitej Polskiej, w okresie 12 miesięcy poprzedzających datę złożenia oświadczenia o powierzeniu pracy cudzoziemcowi, lub</text:span></text:p>
      <text:p text:style-name="P75"><text:span text:style-name="T76">5) w dany</text:span><text:span text:style-name="T77">m roku kalendarzowym nastąpiło przekroczenie obowiązującego limitu oświadczeń o powierzeniu pracy cudzoziemcowi.</text:span></text:p>
      <text:p text:style-name="P78"><text:span text:style-name="T79">5. Starosta może wydać decyzję o odmowie wpisania oświadczenia o powierzeniu pracy cudzoziemcowi do ewidencji oświadczeń, jeżeli z informacji p</text:span><text:span text:style-name="T80">osiadanych przez Starostę wynika, że podmiot powierzający pracę cudzoziemcowi nie dopełnił obowiązków związanych z powierzeniem pracy cudzoziemcowi lub innym osobom lub obowiązków związanych <text:s text:c="16"/>z prowadzeniem działalności.</text:span></text:p>
      <text:p text:style-name="P81"><text:span text:style-name="T82">6. Polski podmiot po</text:span><text:span text:style-name="T83">wierzający pracę cudzoziemcowi, którego oświadczenie o powierzeniu pracy cudzoziemcowi zostało wpisane do ewidencji oświadczeń:</text:span></text:p>
      <text:p text:style-name="P84"><text:span text:style-name="T85">1) uwzględnia w umowie z cudzoziemcem warunki określone w oświadczeniu o powierzeniu pracy cudzoziemcowi lub zmianę warunków, kt</text:span><text:span text:style-name="T86">óra nie wymaga nowego oświadczenia;</text:span></text:p>
      <text:p text:style-name="P87"><text:span text:style-name="T88">2) przekazuje organowi, który wpisał oświadczenie o powierzeniu pracy cudzoziemcowi do ewidencji oświadczeń,<text:s/></text:span><text:span text:style-name="T89">kopię umowy</text:span><text:span text:style-name="T90"><text:s/>z cudzoziemcem w języku polskim, za pomocą systemu teleinformatycznego, o którym mowa w art. 26 ust</text:span><text:span text:style-name="T91">. 1 pkt 7 lit. b ustawy z dnia 20 marca 2025 r. o rynku pracy i służbach zatrudnienia, przed powierzeniem pracy cudzoziemcowi;</text:span></text:p>
      <text:p text:style-name="P92"><text:span text:style-name="T93">3) dostosowuje wysokość wynagrodzenia cudzoziemca do kwoty nie niższej niż aktualna wysokość minimalnego wynagrodzenia za pracę<text:s/></text:span><text:span text:style-name="T94">lub kwota określona według minimalnej stawki godzinowej, o których mowa w przepisach o minimalnym wynagrodzeniu za pracę;</text:span></text:p>
      <text:p text:style-name="P95"><text:span text:style-name="T96">4) podwyższa wynagrodzenie cudzoziemca proporcjonalnie do zwiększenia wymiaru czasu pracy cudzoziemca zatrudnionego w niepełnym wymiar</text:span><text:span text:style-name="T97">ze czasu pracy lub liczby godzin, w których cudzoziemiec wykonuje pracę na podstawie umowy cywilnoprawnej;</text:span></text:p>
      <text:p text:style-name="P98"><text:span text:style-name="T99">5) przekazuje cudzoziemcowi oświadczenie o powierzeniu pracy cudzoziemcowi wpisane do ewidencji oświadczeń;</text:span></text:p>
      <text:p text:style-name="P100"><text:span text:style-name="T101">6) zachowuje należytą staranność w postęp</text:span><text:span text:style-name="T102">owaniu w sprawie wpisu oświadczenia o powierzeniu pracy cudzoziemcowi do ewidencji oświadczeń;</text:span></text:p>
      <text:p text:style-name="P103"><text:span text:style-name="T104">7) udostępnia staroście, wojewodzie, jednostce organizacyjnej Zakładu Ubezpieczeń Społecznych, Kasie Rolniczego Ubezpieczenia Społecznego, konsulowi, ministrowi<text:s/></text:span><text:span text:style-name="T105">właściwemu do spraw zagranicznych, organowi Państwowej Inspekcji Pracy, Krajowej Administracji Skarbowej, Straży Granicznej lub Policji, na ich wniosek, dokumenty potwierdzające wypełnienie obowiązków określonych w pkt 1, 3 i 4, sporządzone w języku polski</text:span><text:span text:style-name="T106">m lub przetłumaczone na język polski;</text:span></text:p>
      <text:p text:style-name="P107"><text:span text:style-name="T108">8) na wniosek pracodawcy użytkownika przekazuje mu kopię oświadczenia o powierzeniu pracy cudzoziemcowi dotyczącego pracownika tymczasowego.</text:span></text:p>
      <text:p text:style-name="P109"><text:span text:style-name="T110">7. Wpis nowego oświadczenia o powierzeniu pracy cudzoziemcowi do ewidencji oś</text:span><text:span text:style-name="T111">wiadczeń nie jest wymagany, jeżeli:</text:span></text:p>
      <text:p text:style-name="P112"><text:span text:style-name="T113">1) nastąpiła zmiana siedziby, miejsca stałego pobytu, stałego miejsca prowadzenia działalności gospodarczej, nazwy lub formy prawnej polskiego podmiotu powierzającego pracę cudzoziemcowi lub pracodawcy użytkownika;</text:span></text:p>
      <text:p text:style-name="P114"><text:span text:style-name="T115">2) na</text:span><text:span text:style-name="T116">stąpiło przejście zakładu pracy lub jego części na innego pracodawcę;</text:span></text:p>
      <text:p text:style-name="P117"><text:span text:style-name="T118">3) zwiększono wymiar czasu pracy lub liczbę godzin pracy w tygodniu lub miesiącu określone w oświadczeniu o powierzeniu pracy cudzoziemcowi nie więcej niż do pełnego wymiaru czasu pracy;</text:span></text:p>
      <text:p text:style-name="P119"><text:span text:style-name="T120">4) nastąpiła zmiana nazwy stanowiska pracy bez zmiany zakresu obowiązków cudzoziemca.</text:span></text:p>
      <text:p text:style-name="P121">8. Cudzoziemiec, może wykonywać pracę zgodnie z oświadczeniem o powierzeniu pracy cudzoziemcowi wpisanym do ewidencji oświadczeń, jeżeli posiada takie oświadczenie i jest uprawniony do pobytu na terytorium Rzeczypospolitej Polskiej zgodnie z art. 3 ust. 3 ustawy z dnia 20 marca 2025 r. o warunkach dopuszczalności powierzania pracy cudzoziemcom na terytorium Rzeczypospolitej Polskiej.</text:p>
      <text:p text:style-name="P122">9. Podmiot powierzający pracę cudzoziemcowi pozyskuje od cudzoziemca jego dane osobowe oraz kopie dokumentów zawierających te dane w celu potwierdzenia jego tożsamości i uzyskania lub potwierdzenia uprawnienia do jego zatrudnienia.<text:s/></text:p>
      <text:p text:style-name="P123"><text:span text:style-name="T124">10. Podmiot powierzający pracę cudzoziemcowi żąda od cudzozie</text:span><text:span text:style-name="T125">mca przedstawienia przed rozpoczęciem pracy ważnego dokumentu uprawniającego do pobytu na terytorium Rzeczypospolitej Polskiej i przechowuje kopię dokumentów przez cały okres wykonywania pracy przez cudzoziemca, a także przez okres 2 lat, licząc od końca r</text:span><text:span text:style-name="T126">oku kalendarzowego, w którym stosunek prawny będący podstawą zatrudnienia cudzoziemca uległ rozwiązaniu lub wygasł, chyba że odrębne przepisy przewidują dłuższy okres przechowywania dokumentacji dotyczącej zatrudnienia.</text:span></text:p>
      <text:p text:style-name="P127"><text:span text:style-name="T128">11. Powierzenie pracy cudzoziemcowi<text:s/></text:span><text:span text:style-name="T129">wymaga zwarcia z cudzoziemcem umowy w formie pisemnej przed dopuszczeniem go do pracy. Jeżeli umowa będzie sporządzona w języku polskim, a cudzoziemiec nie posługuje się językiem polskim, podmiot powierzający pracę cudzoziemcowi przed podpisaniem umowy prz</text:span><text:span text:style-name="T130">edstawia cudzoziemcowi treść tej umowy na piśmie w wersji dla niego zrozumiałej i przechowuje ją przez okres wskazany w pkt. 10 pouczenia. Jeżeli umowa jest sporządzona w języku obcym, podmiot powierzający pracę cudzoziemcowi przechowuje jej tłumaczenie na</text:span><text:span text:style-name="T131"><text:s/>język polski dokonane przez tłumacza przysięgłego wpisanego na listę tłumaczy przysięgłych prowadzoną przez Ministra Sprawiedliwości, przez okres wskazany w pkt 10 pouczenia.</text:span></text:p>
      <text:p text:style-name="P132"><text:span text:style-name="T133">12. Polski podmiot powierzający pracę cudzoziemcowi, którego oświadczenie o powi</text:span><text:span text:style-name="T134">erzeniu pracy cudzoziemcowi zostało wpisane do ewidencji oświadczeń, powiadamia Starostę, który dokonał wpisu o:</text:span></text:p>
      <text:p text:style-name="P135"><text:span text:style-name="T136">1) podjęciu pracy przez cudzoziemca - w terminie 7 dni od dnia rozpoczęcia pracy;</text:span></text:p>
      <text:p text:style-name="P137">2) niepodjęciu pracy przez cudzoziemca - w terminie 14 dni od<text:s/>dnia rozpoczęcia pracy określonego w ewidencji oświadczeń</text:p>
      <text:p text:style-name="P138">W/w powiadomień dokonuje się za pomocą systemu teleinformatycznego, o którym mowa w art. 26 ust.1 pkt 7 lit. b, ustawy z dnia 20 marca 2025 r. o rynku pracy i służbach zatrudnienia, oraz na podstawie art. 70 ust. 4 ustawy z dnia 20 marca 2025 r. o warunkach dopuszczalności powierzania pracy cudzoziemcom na terytorium Rzeczypospolitej Polskiej</text:p>
      <text:p text:style-name="P139"><text:span text:style-name="T140">13.<text:s/></text:span><text:span text:style-name="T141">Polski podmiot powierzający pracę cudzoziemcowi, którego oświadczenie o powierzeniu pracy cudzoziemcowi<text:s/></text:span><text:span text:style-name="T142">zostało wpisane do ewidencji oświadczeń, powiadamia starostę, który dokonał wpisu, że cudzoziemiec nie podejmie pracy lub zakończył pracę przed dniem zakończenia pracy określonym w tym oświadczeniu, a wpis oświadczenia o powierzeniu pracy cudzoziemcowi do<text:s/></text:span><text:span text:style-name="T143">ewidencji oświadczeń ulega unieważnieniu z mocy prawa. Powiadomienia dokonuje się za pomocą systemu teleinformatycznego, o którym mowa w art. 26 ust. 1 pkt 7 lit. b ustawy z dnia 20 marca 2025 r. o rynku pracy i służbach zatrudnienia.</text:span></text:p>
      <text:p text:style-name="P144"><text:span text:style-name="T145">14. Odpowiedzialność<text:s/></text:span><text:span text:style-name="T146">za wykroczenia przeciwko przepisom ustawy z dnia 20 marca 2025 r. o warunkach dopuszczalności powierzania pracy cudzoziemcom na terytorium Rzeczypospolitej Polskiej:</text:span></text:p>
      <text:p text:style-name="P147"><text:span text:style-name="T148">1) Kto nielegalnie powierza pracę cudzoziemcowi, podlega karze grzywny od 3000 zł do 50 00</text:span><text:span text:style-name="T149">0 zł.</text:span></text:p>
      <text:p text:style-name="P150"><text:span text:style-name="T151">2) Cudzoziemiec, który nielegalnie wykonuje pracę, podlega karze grzywny nie niższej niż 1000 zł.</text:span></text:p>
      <text:p text:style-name="P152"><text:span text:style-name="T153">3) Kto za pomocą wprowadzenia cudzoziemca w błąd, wyzyskania błędu, wykorzystania zależności służbowej lub niezdolności do należytego pojmowania przedsi</text:span><text:span text:style-name="T154">ębranego działania doprowadza cudzoziemca do nielegalnego wykonywania pracy, podlega karze grzywny od 6000 zł do 50 000 zł.</text:span></text:p>
      <text:p text:style-name="P155"><text:span text:style-name="T156">4) Kto żąda od cudzoziemca korzyści majątkowej w zamian za podjęcie działań zmierzających do uzyskania zezwolenia na pracę lub inneg</text:span><text:span text:style-name="T157">o dokumentu uprawniającego do wykonywania pracy, podlega karze grzywny od 6000 zł do 50 000 zł.</text:span></text:p>
      <text:p text:style-name="P158"><text:span text:style-name="T159">5) Kto za pomocą wprowadzenia w błąd, wyzyskania błędu lub niezdolności do należytego pojmowania przedsiębranego działania doprowadza inną osobę do nielegalnego</text:span><text:span text:style-name="T160"><text:s/>zatrudnienia cudzoziemca, podlega karze grzywny od 6000 zł do 50 000 zł.</text:span></text:p>
      <text:p text:style-name="P161"><text:span text:style-name="T162">6) Kto nie dopełnia obowiązku, o którym mowa w art. 5 ust. 2, art. 17 ust. 1 pkt 2 lub art. 68 ust. 1 pkt 2 ww. ustawy o warunkach dopuszczalności powierzania pracy cudzoziemcom na t</text:span><text:span text:style-name="T163">erytorium Rzeczypospolitej Polskiej, podlega karze grzywny od 1000 zł do 3000 zł.</text:span></text:p>
      <text:p text:style-name="P164"><text:span text:style-name="T165">7) Kto nie dopełnia obowiązku, o którym mowa w art. 18 ust. 2 lub art. 19 ww. ustawy, podlega karze grzywny nie niższej niż 500 zł.</text:span></text:p>
      <text:p text:style-name="P166"><text:span text:style-name="T167">8) Kto nie dopełnia obowiązku, o którym mo</text:span><text:span text:style-name="T168">wa w art. 59 ust. 1 ww. ustawy, podlega karze grzywny od 500 zł do 2000 zł.</text:span></text:p>
      <text:p text:style-name="P169"><text:span text:style-name="T170">9) Kto, zawierając umowę, o której mowa w art. 59 ust. 3 ww. ustawy, ustala czynsz z naruszeniem warunków wskazanych w tym przepisie, podlega karze grzywny od 200 zł do 2000 zł.</text:span></text:p>
      <text:p text:style-name="P171"><text:span text:style-name="T172">10</text:span><text:span text:style-name="T173">) Kto nie dopełnia obowiązku, o którym mowa w art. 70 ust. 1 pkt 1 lub 2 ww. ustawy, lub przekazuje nieprawdziwe informacje o podjęciu, niepodjęciu lub zakończeniu pracy przez cudzoziemca na podstawie oświadczenia o powierzeniu pracy cudzoziemcowi, podlega</text:span><text:span text:style-name="T174"><text:s/>karze grzywny od 500 do 5000 zł.</text:span></text:p>
      <text:p text:style-name="P175"><text:span text:style-name="T176">11) Kto powierza pracę cudzoziemcowi skierowanemu do wykonywania pracy przez podmiot niebędący agencją zatrudnienia, podlega karze grzywny nie niższej niż 6000 zł.</text:span></text:p>
      <text:p text:style-name="P177"><text:span text:style-name="T178">12) Kto, powierzając pracę cudzoziemcowi, kieruje go do wy</text:span><text:span text:style-name="T179">konywania pracy na rzecz i pod kierownictwem innego podmiotu na innej podstawie niż umowa przewidująca wykonywanie pracy tymczasowej, podlega karze grzywny nie niższej niż 3000 zł.</text:span></text:p>
      <text:p text:style-name="P180"><text:span text:style-name="T181">13) Karę grzywny, o której mowa w art. 84 ust. 1 ww. ustawy, wymierza się w</text:span><text:span text:style-name="T182"><text:s/>kwocie nie niższej niż 3000 zł za jednego cudzoziemca.</text:span></text:p>
      <text:p text:style-name="P183"><text:span text:style-name="T184">14) Karę grzywny, o której mowa w art. 84 ust. 3–5 i 11 ww. ustawy, wymierza się w kwocie nie niższej niż 6000 zł za jednego cudzoziemca.</text:span></text:p>
      <text:p text:style-name="P185"><text:span text:style-name="T186">15) Nie podlega karze za wykroczenie określone w art. 84 ust.<text:s/></text:span><text:span text:style-name="T187">1 ww. ustawy, polegające na powierzeniu pracy cudzoziemcowi nieposiadającemu ważnej wizy lub innego dokumentu uprawniającego do pobytu na terytorium Rzeczypospolitej Polskiej, kto, zatrudniając cudzoziemca, spełnił łącznie następujące warunki:</text:span></text:p>
      <text:p text:style-name="P188"><text:span text:style-name="T189">−</text:span><text:span text:style-name="T190"><text:s/>wypełnił o</text:span><text:span text:style-name="T191">bowiązki, o których mowa w art. 4 ust. 2 i 4 ww. ustawy, chyba że wiedział, że przedstawiony dokument uprawniający do pobytu na terytorium Rzeczypospolitej Polskiej został sfałszowany;</text:span></text:p>
      <text:p text:style-name="P192"><text:span text:style-name="T193">−</text:span><text:span text:style-name="T194"><text:s/>zgłosił cudzoziemca, którego zatrudnił, do ubezpieczeń społecznych, o</text:span><text:span text:style-name="T195"><text:s/>ile obowiązek taki wynika z obowiązujących przepisów.</text:span></text:p>
      <text:p text:style-name="P196"><text:s/></text:p>
      <text:p text:style-name="P197">Oświadczam, że zapoznałem się z powyższym pouczeniem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------------------------------------------<text:tab/>-------------------<text:tab/><text:tab/>--------------------------------------------</text:p>
      <text:p text:style-name="P207"><text:span text:style-name="T208">(nazwa podmiotu lub imię i<text:s/></text:span><text:span text:style-name="T209">nazwisko os. fizycznej) <text:s text:c="11"/>(miejscowość i data)</text:span><text:span text:style-name="T210"><text:tab/></text:span><text:span text:style-name="T211"><text:tab/>(podpis podmiotu powierzającego wykonywanie pracy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cudzoziemcowi/osoby Upoważnionej do działania <text:s text:c="14"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w imieniu podmiotu) <text:s text:c="17"/>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Jackowska</meta:initial-creator>
    <dc:creator>Dorota Jackowska</dc:creator>
    <meta:creation-date>2025-07-15T08:08:00Z</meta:creation-date>
    <dc:date>2025-07-16T11:28:00Z</dc:date>
    <meta:template xlink:href="Normal" xlink:type="simple"/>
    <meta:editing-cycles>12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40" meta:character-count="14951" meta:row-count="107" meta:non-whitespace-character-count="12840"/>
  </office:meta>
</office:document-meta>
</file>