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.1388in"/>
    </style:style>
    <style:style style:name="T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.1388in"/>
    </style:style>
    <style:style style:name="T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margin-bottom="0.1388in"/>
    </style:style>
    <style:style style:name="T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.1388in"/>
    </style:style>
    <style:style style:name="T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388in"/>
    </style:style>
    <style:style style:name="T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margin-bottom="0.1388in"/>
    </style:style>
    <style:style style:name="T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margin-bottom="0.1388in"/>
    </style:style>
    <style:style style:name="T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 fo:margin-bottom="0.1388in"/>
    </style:style>
    <style:style style:name="T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bottom="0.1388in"/>
    </style:style>
    <style:style style:name="T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.1388in"/>
    </style:style>
    <style:style style:name="T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margin-bottom="0.1388in"/>
    </style:style>
    <style:style style:name="T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asian="Calibri" style:font-name-complex="Calibri" fo:color="#FF0000" fo:font-size="10pt" style:font-size-asian="10pt" style:font-size-complex="10pt"/>
    </style:style>
    <style:style style:name="P51" style:parent-style-name="Standard" style:family="paragraph">
      <style:paragraph-properties fo:text-align="justify" fo:margin-bottom="0.1388in"/>
      <style:text-properties style:font-name-asian="Calibri" style:font-name-complex="Calibri" fo:color="#FF0000" fo:font-size="10pt" style:font-size-asian="10pt" style:font-size-complex="10pt"/>
    </style:style>
    <style:style style:name="P52" style:parent-style-name="Standard" style:family="paragraph">
      <style:paragraph-properties fo:text-align="justify" fo:margin-bottom="0.1388in"/>
    </style:style>
    <style:style style:name="T53" style:parent-style-name="Domyślnaczcionkaakapitu" style:family="text">
      <style:text-properties style:font-name-asian="Calibri" style:font-name-complex="Calibri" fo:color="#FF0000" fo:font-size="10pt" style:font-size-asian="10pt" style:font-size-complex="10pt"/>
    </style:style>
    <style:style style:name="P54" style:parent-style-name="Standard" style:family="paragraph">
      <style:paragraph-properties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margin-bottom="0.1388in"/>
    </style:style>
    <style:style style:name="T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.1388in"/>
    </style:style>
    <style:style style:name="T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 fo:margin-bottom="0.1388in"/>
    </style:style>
    <style:style style:name="T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 fo:margin-bottom="0.1388in"/>
    </style:style>
    <style:style style:name="T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fo:margin-bottom="0.1388in"/>
    </style:style>
    <style:style style:name="T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margin-bottom="0.1388in"/>
    </style:style>
    <style:style style:name="T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bottom="0.1388in"/>
    </style:style>
    <style:style style:name="T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bottom="0.1388in"/>
    </style:style>
    <style:style style:name="T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bottom="0.1388in"/>
    </style:style>
    <style:style style:name="T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margin-bottom="0.1388in"/>
    </style:style>
    <style:style style:name="T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bottom="0.1388in"/>
    </style:style>
    <style:style style:name="T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bottom="0.1388in"/>
    </style:style>
    <style:style style:name="T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bottom="0.1388in"/>
    </style:style>
    <style:style style:name="T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bottom="0.1388in"/>
    </style:style>
    <style:style style:name="T1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margin-bottom="0.1388in"/>
    </style:style>
    <style:style style:name="T1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bottom="0.1388in"/>
    </style:style>
    <style:style style:name="T1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bottom="0.1388in"/>
    </style:style>
    <style:style style:name="T1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margin-bottom="0.1388in"/>
    </style:style>
    <style:style style:name="T1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 fo:margin-bottom="0.1388in"/>
    </style:style>
    <style:style style:name="T1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margin-bottom="0.1388in"/>
    </style:style>
    <style:style style:name="T1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fo:margin-bottom="0.1388in"/>
    </style:style>
    <style:style style:name="T1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bottom="0.1388in"/>
    </style:style>
    <style:style style:name="T1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 fo:margin-bottom="0.1388in"/>
    </style:style>
    <style:style style:name="T1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margin-bottom="0.1388in"/>
    </style:style>
    <style:style style:name="T1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 fo:margin-bottom="0.1388in"/>
    </style:style>
    <style:style style:name="T1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 fo:margin-bottom="0.1388in"/>
    </style:style>
    <style:style style:name="T1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 fo:margin-bottom="0.1388in"/>
    </style:style>
    <style:style style:name="T1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 fo:margin-bottom="0.1388in"/>
    </style:style>
    <style:style style:name="T1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53" style:parent-style-name="Standard" style:family="paragraph">
      <style:paragraph-properties fo:text-align="justify" fo:margin-bottom="0.1388in"/>
    </style:style>
    <style:style style:name="T1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56" style:parent-style-name="Standard" style:family="paragraph">
      <style:paragraph-properties fo:text-align="justify" fo:margin-bottom="0.1388in"/>
    </style:style>
    <style:style style:name="T1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justify" fo:margin-bottom="0.1388in"/>
    </style:style>
    <style:style style:name="T1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 fo:margin-bottom="0.1388in"/>
    </style:style>
    <style:style style:name="T1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 fo:margin-bottom="0.1388in"/>
    </style:style>
    <style:style style:name="T1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justify" fo:margin-bottom="0.1388in"/>
    </style:style>
    <style:style style:name="T1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justify" fo:margin-bottom="0.1388in"/>
    </style:style>
    <style:style style:name="T1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justify" fo:margin-bottom="0.1388in"/>
    </style:style>
    <style:style style:name="T1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 fo:margin-bottom="0.1388in"/>
    </style:style>
    <style:style style:name="T1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fo:margin-bottom="0.1388in"/>
    </style:style>
    <style:style style:name="T1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 fo:margin-bottom="0.1388in"/>
    </style:style>
    <style:style style:name="T1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text-align="justify" fo:margin-bottom="0.1388in"/>
    </style:style>
    <style:style style:name="T1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86" style:parent-style-name="Standard" style:family="paragraph">
      <style:paragraph-properties fo:text-align="justify" fo:margin-bottom="0.1388in"/>
    </style:style>
    <style:style style:name="T1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text-align="justify" fo:margin-bottom="0.1388in"/>
    </style:style>
    <style:style style:name="T1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justify" fo:margin-bottom="0.1388in"/>
    </style:style>
    <style:style style:name="T1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justify" fo:margin-bottom="0.1388in"/>
    </style:style>
    <style:style style:name="T1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2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2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209" style:parent-style-name="Normalny" style:family="paragraph">
      <style:paragraph-properties fo:widows="2" fo:orphans="2" style:vertical-align="auto"/>
      <style:text-properties style:font-name-asian="Calibri" style:font-name-complex="Calibri" style:letter-kerning="true" fo:font-size="9pt" style:font-size-asian="9pt" style:font-size-complex="9pt" style:language-asian="ar" style:country-asian="SA"/>
    </style:style>
    <style:style style:name="P210" style:parent-style-name="Normalny" style:family="paragraph">
      <style:paragraph-properties fo:widows="2" fo:orphans="2" style:vertical-align="auto"/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P211" style:parent-style-name="Normalny" style:family="paragraph">
      <style:paragraph-properties fo:widows="2" fo:orphans="2" style:vertical-align="auto"/>
    </style:style>
    <style:style style:name="T212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13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14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15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16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17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18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19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20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T221" style:parent-style-name="Domyślnaczcionkaakapitu" style:family="text">
      <style:text-properties style:font-name-asian="Calibri" style:font-name-complex="Calibri" style:letter-kerning="true" fo:font-size="5pt" style:font-size-asian="5pt" style:font-size-complex="5pt" style:language-asian="ar" style:country-asian="SA"/>
    </style:style>
    <style:style style:name="P222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POUCZENIE DLA PODMIOTU SKŁADAJĄCEGO OŚWIADCZENIE O POWIERZENIU PRACY CUDZOZIEMCOWI</text:span></text:p>
      <text:p text:style-name="P3">1. Polski podmiot zainteresowany powierzeniem pracy cudzoziemcowi na podstawie oświadczenia o<text:s/>powierzeniu pracy cudzoziemcowi składa za pomocą systemu teleinformatycznego o którym mowa w art. 26 ust. 1 pkt 7 lit. b ustawy z dnia 20 marca 2025 r. o rynku pracy i służbach zatrudnienia oraz na podstawie art. 62 ust 2 ustawy z dnia20 marca 2025 r. o warunkach dopuszczalności powierzania pracy cudzoziemcom na terytorium Rzeczypospolitej Polskiej do starosty (powiatowego urzędu pracy) właściwego ze względu na siedzibę lub miejsce stałego pobytu lub stałe miejsce wykonywania działalności gospodarczej, <text:s/>oświadczenie o powierzeniu pracy cudzoziemcowi w celu dokonania wpisu do ewidencji oświadczeń, jeżeli zostaną spełnione łącznie następujące okoliczności:</text:p>
      <text:p text:style-name="P4"/>
      <text:p text:style-name="P5"><text:span text:style-name="T6">1)<text:s/></text:span><text:span text:style-name="T7">cudzoziemiec jest obywatelem jednego z pięciu państw: Republiki Armenii, Republiki Białorusi, Republi</text:span><text:span text:style-name="T8">ki <text:s text:c="3"/>Gruzji,<text:s/></text:span><text:bookmark-start text:name="Bookmark"/><text:bookmark-end text:name="Bookmark"/><text:span text:style-name="T9">Republiki Mołdawii, Ukrainy,</text:span></text:p>
      <text:p text:style-name="P10"><text:span text:style-name="T11">2) <text:s/></text:span><text:span text:style-name="T12">cudzoziemiec będzie wykonywał pracę na terytorium Rzeczypospolitej Polskiej,</text:span></text:p>
      <text:p text:style-name="P13"><text:span text:style-name="T14">3)<text:s/></text:span><text:span text:style-name="T15">praca cudzoziemca nie będzie związana z działalnością, dla której wydaje się zezwolenia na pracę sezonową,</text:span></text:p>
      <text:p text:style-name="P16"><text:span text:style-name="T17">4) <text:s/></text:span><text:span text:style-name="T18">powierzenie pracy<text:s/></text:span><text:span text:style-name="T19">cudzoziemcowi nie będzie dotyczyło przypadków:</text:span></text:p>
      <text:p text:style-name="P20"><text:span text:style-name="T21">a) <text:s/>pełnienia funkcji w zarządach osób prawnych wpisanych do rejestru przedsiębiorców Krajowego Rejestru <text:s/>Sądowego, zwanego dalej „rejestrem przedsiębiorców KRS”, lub spółek kapitałowych w organizacji, jeżeli<text:s/></text:span><text:span text:style-name="T22"><text:tab/><text:s text:c="7"/>cudzoziemiec przebywa na terytorium Rzeczypospolitej Polskiej, lub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b) reprezentacji lub prowadzenia spraw spółki komandytowej lub komandytowo-akcyjnej wpisanej do rejestru przedsiębiorców KRS, jeżeli cudzoziemiec przebywa na terytorium Rzeczypo</text:span><text:span text:style-name="T29">spolitej Polskiej, lub</text:span><text:span text:style-name="T30"><text:tab/></text:span><text:span text:style-name="T31"><text:tab/></text:span></text:p>
      <text:p text:style-name="P32"><text:span text:style-name="T33">c) pełnienia funkcji prokurenta przedsiębiorcy wpisanego do rejestru przedsiębiorców KRS, jeżeli cudzoziemiec <text:s text:c="7"/>przebywa na terytorium Rzeczypospolitej Polskiej.</text:span></text:p>
      <text:p text:style-name="P34"><text:span text:style-name="T35">5)<text:s/></text:span><text:span text:style-name="T36">okres wykonywania pracy określony w oświadczeniu o powierzeni</text:span><text:span text:style-name="T37">u pracy cudzoziemcowi nie będzie dłuższy niż 24 miesiące,</text:span></text:p>
      <text:p text:style-name="P38"><text:span text:style-name="T39">6)<text:s/></text:span><text:span text:style-name="T40">dzień rozpoczęcia pracy wskazany w złożonym oświadczeniu nastąpi nie później niż 6 miesięcy od dnia złożenia oświadczenia,</text:span></text:p>
      <text:p text:style-name="P41"><text:span text:style-name="T42">7)<text:s/></text:span><text:span text:style-name="T43">wysokość wynagrodzenia cudzoziemca <text:s/>dostosowana jest do kwoty nie niż</text:span><text:span text:style-name="T44">szej niż aktualna wysokość minimalnego wynagrodzenia za pracę lub kwota określona według minimalnej stawki godzinowej, o których mowa w przepisach o minimalnym wynagrodzeniu za pracę</text:span></text:p>
      <text:p text:style-name="P45"><text:span text:style-name="T46">8) podmiot powierzający wykonywanie pracy cudzoziemcowi w związku ze złoż</text:span><text:span text:style-name="T47">onym oświadczeniem o powierzeniu wykonywania pracy dokonuje opłaty w wysokości<text:s/></text:span><text:span text:style-name="T48">100 zł,<text:s/></text:span><text:span text:style-name="T49">na<text:s/></text:span><text:span text:style-name="T50">rachunek ………</text:span></text:p>
      <text:p text:style-name="P51">W tytule wpłaty należy podać imię i nazwisko cudzoziemca</text:p>
      <text:p text:style-name="P52"><text:span text:style-name="T53">Opłata wniesiona w związku z oświadczeniem nie podlega zwrotowi</text:span></text:p>
      <text:p text:style-name="P54">2. Starosta wpisuje albo odmawia<text:s/>dokonania wpisu oświadczenie o powierzeniu pracy cudzoziemcowi do ewidencji oświadczeń nie później niż w terminie 7 dni roboczych od dnia otrzymania oświadczenia – w sprawach niewymagających postępowania wyjaśniającego, a w sprawach wymagających postępowania wyjaśniającego - nie później niż w terminie 30 dni od otrzymania oświadczenia.</text:p>
      <text:p text:style-name="P55"><text:span text:style-name="T56">3.<text:s/></text:span><text:span text:style-name="T57">Starosta, wpisując oświadczenie o powierzeniu pracy cudzoziemcowi do ewidencji oświadczeń, może określić późniejszy dzień rozpoczęcia pracy, niż określony w oświadczeniu,</text:span><text:span text:style-name="T58"><text:s/>nie wcześniejszy niż dzień następujący po dniu wpisania oświadczenia do ewidencji oświadczeń.</text:span></text:p>
      <text:p text:style-name="P59"><text:span text:style-name="T60">4. Starosta właściwy ze względu na siedzibę lub miejsce pobytu stałego lub stałe miejsce wykonywania działalności gospodarczej polskiego podmiotu powierzającego<text:s/></text:span><text:span text:style-name="T61">pracę cudzoziemcowi<text:s/></text:span><text:span text:style-name="T62">odmawia<text:s/></text:span><text:span text:style-name="T63">dokonania wpisu oświadczenia o powierzeniu pracy cudzoziemcowi do ewidencji oświadczeń w drodze decyzji administracyjnej, jeżeli:</text:span></text:p>
      <text:soft-page-break/>
      <text:p text:style-name="P64">1) wysokość wynagrodzenia cudzoziemca będzie niższa niż:</text:p>
      <text:p text:style-name="P65">a) wysokość wynagrodzenia pracowników wykonujących pracę porównywalnego rodzaju lub na porównywalnym stanowisku oraz<text:s/></text:p>
      <text:p text:style-name="P66"><text:span text:style-name="T67">b) wysokość minimalnego wynagrodzenia za pracę, o którym mowa w przepisach o minimalnym wynagrodzeniu za pracę, lub</text:span></text:p>
      <text:p text:style-name="P68"><text:span text:style-name="T69">2) oświadczenie o powierzeniu pracy cudzoziemcowi zawiera<text:s/></text:span><text:span text:style-name="T70">nieprawdziwe dane osobowe lub fałszywe informacje lub polski podmiot powierzający pracę cudzoziemcowi dołączył do tego oświadczenia dokumenty zawierające takie dane, lub</text:span></text:p>
      <text:p text:style-name="P71"><text:span text:style-name="T72">3) <text:s/>zachodzą okoliczności, o których mowa w art. 13 ust. 1 pkt 1 lit. c–n, pkt 2 lub 4</text:span><text:span text:style-name="T73">–11 ustawy z dnia 20 marca 2025 r. o warunkach dopuszczalności powierzania pracy cudzoziemcom na terytorium Rzeczypospolitej Polskiej, lub</text:span></text:p>
      <text:p text:style-name="P74"><text:span text:style-name="T75">4) osoba fizyczna będąca polskim podmiotem powierzającym pracę cudzoziemcowi albo działająca w imieniu podmiotu powie</text:span><text:span text:style-name="T76">rzającego pracę cudzoziemcowi została co najmniej dwukrotnie prawomocnie ukarana za wykroczenie, o którym mowa w art. 84 ust. 10 ustawy z dnia 20 marca 2025 r. o warunkach dopuszczalności powierzania pracy cudzoziemcom na terytorium Rzeczypospolitej Polski</text:span><text:span text:style-name="T77">ej, w okresie 12 miesięcy poprzedzających datę złożenia oświadczenia o powierzeniu pracy cudzoziemcowi, lub</text:span></text:p>
      <text:p text:style-name="P78"><text:span text:style-name="T79">5) w danym roku kalendarzowym nastąpiło przekroczenie obowiązującego limitu oświadczeń o powierzeniu pracy cudzoziemcowi.</text:span></text:p>
      <text:p text:style-name="P80"><text:span text:style-name="T81">5. Starosta może wydać dec</text:span><text:span text:style-name="T82">yzję o odmowie wpisania oświadczenia o powierzeniu pracy cudzoziemcowi do ewidencji oświadczeń, jeżeli z informacji posiadanych przez Starostę wynika, że podmiot powierzający pracę cudzoziemcowi nie dopełnił obowiązków związanych z powierzeniem pracy cudzo</text:span><text:span text:style-name="T83">ziemcowi lub innym osobom lub obowiązków związanych z prowadzeniem działalności.</text:span></text:p>
      <text:p text:style-name="P84"><text:span text:style-name="T85">6. Polski podmiot powierzający pracę cudzoziemcowi, którego oświadczenie o powierzeniu pracy cudzoziemcowi zostało wpisane do ewidencji oświadczeń:</text:span></text:p>
      <text:p text:style-name="P86"><text:span text:style-name="T87">1) uwzględnia w umowie z cu</text:span><text:span text:style-name="T88">dzoziemcem warunki określone w oświadczeniu o powierzeniu pracy cudzoziemcowi lub zmianę warunków, która nie wymaga nowego oświadczenia;</text:span></text:p>
      <text:p text:style-name="P89"><text:span text:style-name="T90">2) przekazuje organowi, który wpisał oświadczenie o powierzeniu pracy cudzoziemcowi do ewidencji oświadczeń,<text:s/></text:span><text:span text:style-name="T91">kopię umow</text:span><text:span text:style-name="T92">y</text:span><text:span text:style-name="T93"><text:s/>z cudzoziemcem w języku polskim, za pomocą systemu teleinformatycznego, o którym mowa w art. 26 ust. 1 pkt 7 lit. b ustawy z dnia 20 marca 2025 r. o rynku pracy i służbach zatrudnienia, przed powierzeniem pracy cudzoziemcowi;</text:span></text:p>
      <text:p text:style-name="P94"><text:span text:style-name="T95">3) dostosowuje wysokość wyna</text:span><text:span text:style-name="T96">grodzenia cudzoziemca do kwoty nie niższej niż aktualna wysokość minimalnego wynagrodzenia za pracę lub kwota określona według minimalnej stawki godzinowej, o których mowa w przepisach o minimalnym wynagrodzeniu za pracę;</text:span></text:p>
      <text:p text:style-name="P97"><text:span text:style-name="T98">4) podwyższa wynagrodzenie cudzozi</text:span><text:span text:style-name="T99">emca proporcjonalnie do zwiększenia wymiaru czasu pracy cudzoziemca zatrudnionego w niepełnym wymiarze czasu pracy lub liczby godzin, w których cudzoziemiec wykonuje pracę na podstawie umowy cywilnoprawnej;</text:span></text:p>
      <text:p text:style-name="P100"><text:span text:style-name="T101">5) przekazuje cudzoziemcowi oświadczenie o powier</text:span><text:span text:style-name="T102">zeniu pracy cudzoziemcowi wpisane do ewidencji oświadczeń;</text:span></text:p>
      <text:p text:style-name="P103"><text:span text:style-name="T104">6) zachowuje należytą staranność w postępowaniu w sprawie wpisu oświadczenia o powierzeniu pracy cudzoziemcowi do ewidencji oświadczeń;</text:span></text:p>
      <text:p text:style-name="P105"><text:span text:style-name="T106">7) udostępnia staroście, wojewodzie, jednostce organizacyjnej</text:span><text:span text:style-name="T107"><text:s/>Zakładu Ubezpieczeń Społecznych, Kasie Rolniczego Ubezpieczenia Społecznego, konsulowi, ministrowi właściwemu do spraw zagranicznych, organowi Państwowej Inspekcji Pracy, Krajowej</text:span></text:p>
      <text:soft-page-break/>
      <text:p text:style-name="P108"><text:span text:style-name="T109">Administracji Skarbowej, Straży Granicznej lub Policji, na ich wniosek, dok</text:span><text:span text:style-name="T110">umenty potwierdzające wypełnienie obowiązków określonych w pkt 1, 3 i 4, sporządzone w języku polskim lub przetłumaczone na język polski;</text:span></text:p>
      <text:p text:style-name="P111"><text:span text:style-name="T112">8) na wniosek pracodawcy użytkownika przekazuje mu kopię oświadczenia o powierzeniu pracy cudzoziemcowi dotyczącego pr</text:span><text:span text:style-name="T113">acownika tymczasowego.</text:span></text:p>
      <text:p text:style-name="P114"><text:span text:style-name="T115">7. Wpis nowego oświadczenia o powierzeniu pracy cudzoziemcowi do ewidencji oświadczeń nie jest wymagany, jeżeli:</text:span></text:p>
      <text:p text:style-name="P116"><text:span text:style-name="T117">1) nastąpiła zmiana siedziby, miejsca stałego pobytu, stałego miejsca prowadzenia działalności gospodarczej, nazwy lub f</text:span><text:span text:style-name="T118">ormy prawnej polskiego podmiotu powierzającego pracę cudzoziemcowi lub pracodawcy użytkownika;</text:span></text:p>
      <text:p text:style-name="P119"><text:span text:style-name="T120">2) nastąpiło przejście zakładu pracy lub jego części na innego pracodawcę;</text:span></text:p>
      <text:p text:style-name="P121"><text:span text:style-name="T122">3) zwiększono wymiar czasu pracy lub liczbę godzin pracy w tygodniu lub miesiącu okreś</text:span><text:span text:style-name="T123">lone w oświadczeniu o powierzeniu pracy cudzoziemcowi nie więcej niż do pełnego wymiaru czasu pracy;</text:span></text:p>
      <text:p text:style-name="P124"><text:span text:style-name="T125">4) nastąpiła zmiana nazwy stanowiska pracy bez zmiany zakresu obowiązków cudzoziemca.</text:span></text:p>
      <text:p text:style-name="P126">8. Cudzoziemiec, może wykonywać pracę zgodnie z oświadczeniem o powierzeniu pracy cudzoziemcowi wpisanym do ewidencji oświadczeń, jeżeli posiada takie oświadczenie i jest uprawniony do pobytu na terytorium Rzeczypospolitej Polskiej zgodnie z art. 3 ust. 3 ustawy<text:s/>z dnia 20 marca 2025 r. o warunkach dopuszczalności powierzania pracy cudzoziemcom na terytorium Rzeczypospolitej Polskiej.</text:p>
      <text:p text:style-name="P127">9. Podmiot powierzający pracę cudzoziemcowi pozyskuje od cudzoziemca jego dane osobowe oraz kopie dokumentów zawierających te dane w celu potwierdzenia jego tożsamości i uzyskania lub potwierdzenia uprawnienia do jego zatrudnienia.<text:s/></text:p>
      <text:p text:style-name="P128"><text:span text:style-name="T129">10. Podmiot powierzający pracę cudzoziemcowi żąda od cudzoziemca przedstawienia przed rozpoczęciem pracy ważnego dokumentu uprawniającego do pobytu na terytorium Rzeczypospolitej Polskiej i przechowuje kopię dokumen</text:span><text:span text:style-name="T130">tów przez cały okres wykonywania pracy przez cudzoziemca, a także przez okres 2 lat, licząc od końca roku kalendarzowego, w którym stosunek prawny będący podstawą zatrudnienia cudzoziemca uległ rozwiązaniu lub wygasł, chyba że odrębne przepisy przewidują d</text:span><text:span text:style-name="T131">łuższy okres przechowywania dokumentacji dotyczącej zatrudnienia.</text:span></text:p>
      <text:p text:style-name="P132"><text:span text:style-name="T133">11. Powierzenie pracy cudzoziemcowi wymaga zwarcia z cudzoziemcem umowy w formie pisemnej przed dopuszczeniem go do pracy. Jeżeli umowa będzie sporządzona w języku polskim, a cudzoziemiec ni</text:span><text:span text:style-name="T134">e posługuje się językiem polskim, podmiot powierzający pracę cudzoziemcowi przed podpisaniem umowy przedstawia cudzoziemcowi treść tej umowy na piśmie w wersji dla niego zrozumiałej i przechowuje ją przez okres wskazany w pkt.<text:s/></text:span><text:span text:style-name="T135">10</text:span><text:span text:style-name="T136"><text:s/>pouczenia. Jeżeli umowa jes</text:span><text:span text:style-name="T137">t sporządzona w języku obcym, podmiot powierzający pracę cudzoziemcowi przechowuje jej tłumaczenie na język polski dokonane przez tłumacza przysięgłego wpisanego na listę tłumaczy przysięgłych prowadzoną przez Ministra Sprawiedliwości, przez okres wskazany</text:span><text:span text:style-name="T138"><text:s/>w pkt<text:s/></text:span><text:span text:style-name="T139">10</text:span><text:span text:style-name="T140"><text:s/>pouczenia.</text:span></text:p>
      <text:p text:style-name="P141"><text:span text:style-name="T142">12. Polski podmiot powierzający pracę cudzoziemcowi, którego oświadczenie o powierzeniu pracy cudzoziemcowi zostało wpisane do ewidencji oświadczeń, powiadamia Starostę, który dokonał wpisu o:</text:span></text:p>
      <text:p text:style-name="P143"><text:span text:style-name="T144">1) podjęciu pracy przez cudzoziemca - w<text:s/></text:span><text:span text:style-name="T145">terminie 7 dni od dnia rozpoczęcia pracy;</text:span></text:p>
      <text:p text:style-name="P146">2) niepodjęciu pracy przez cudzoziemca - w terminie 14 dni od dnia rozpoczęcia pracy określonego w ewidencji oświadczeń</text:p>
      <text:p text:style-name="P147">W/w powiadomień<text:s/>dokonuje się za pomocą systemu teleinformatycznego, o którym mowa w art. 26 ust.1 pkt 7 lit. b, ustawy z dnia 20 marca 2025 r. o rynku pracy i służbach zatrudnienia, oraz<text:s/>na podstawie<text:s/>art. 70 ust. 4<text:s/>ustawy<text:s/>z dnia 20 marca 2025 r. o warunkach dopuszczalności powierzania pracy cudzoziemcom na terytorium Rzeczypospolitej Polskiej</text:p>
      <text:p text:style-name="P148"><text:span text:style-name="T149">13. Polski podmiot powierzający pracę cudzoziemcowi, którego oświadczenie o powierzeniu prac</text:span><text:span text:style-name="T150">y cudzoziemcowi zostało wpisane do ewidencji oświadczeń, powiadamia starostę, który dokonał wpisu, że cudzoziemiec nie podejmie pracy lub zakończył pracę przed dniem zakończenia pracy określonym w tym oświadczeniu, a wpis<text:s/></text:span><text:soft-page-break/><text:span text:style-name="T151">oświadczenia o powierzeniu pracy c</text:span><text:span text:style-name="T152">udzoziemcowi do ewidencji oświadczeń ulega unieważnieniu z mocy prawa. Powiadomienia dokonuje się za pomocą systemu teleinformatycznego, o którym mowa w art. 26 ust. 1 pkt 7 lit. b ustawy z dnia 20 marca 2025 r. o rynku pracy i służbach zatrudnienia.</text:span></text:p>
      <text:p text:style-name="P153"><text:span text:style-name="T154">14. O</text:span><text:span text:style-name="T155">dpowiedzialność za wykroczenia przeciwko przepisom ustawy z dnia 20 marca 2025 r. o warunkach dopuszczalności powierzania pracy cudzoziemcom na terytorium Rzeczypospolitej Polskiej:</text:span></text:p>
      <text:p text:style-name="P156"><text:span text:style-name="T157">1) Kto nielegalnie powierza pracę cudzoziemcowi, podlega karze grzywny od<text:s/></text:span><text:span text:style-name="T158">3000 zł do 50 000 zł.</text:span></text:p>
      <text:p text:style-name="P159"><text:span text:style-name="T160">2) Cudzoziemiec, który nielegalnie wykonuje pracę, podlega karze grzywny nie niższej niż 1000 zł.</text:span></text:p>
      <text:p text:style-name="P161"><text:span text:style-name="T162">3) Kto za pomocą wprowadzenia cudzoziemca w błąd, wyzyskania błędu, wykorzystania zależności służbowej lub niezdolności do należytego po</text:span><text:span text:style-name="T163">jmowania przedsiębranego działania doprowadza cudzoziemca do nielegalnego wykonywania pracy, podlega karze grzywny od 6000 zł do 50 000 zł.</text:span></text:p>
      <text:p text:style-name="P164"><text:span text:style-name="T165">4) Kto żąda od cudzoziemca korzyści majątkowej w zamian za podjęcie działań zmierzających do uzyskania zezwolenia na</text:span><text:span text:style-name="T166"><text:s/>pracę lub innego dokumentu uprawniającego do wykonywania pracy, podlega karze grzywny od 6000 zł do 50 000 zł.</text:span></text:p>
      <text:p text:style-name="P167"><text:span text:style-name="T168">5) Kto za pomocą wprowadzenia w błąd, wyzyskania błędu lub niezdolności do należytego pojmowania przedsiębranego działania doprowadza inną osobę</text:span><text:span text:style-name="T169"><text:s/>do nielegalnego zatrudnienia cudzoziemca, podlega karze grzywny od 6000 zł do 50 000 zł.</text:span></text:p>
      <text:p text:style-name="P170"><text:span text:style-name="T171">6) Kto nie dopełnia obowiązku, o którym mowa w art. 5 ust. 2, art. 17 ust. 1 pkt 2 lub art. 68 ust. 1 pkt 2 ww. ustawy o warunkach dopuszczalności powierzania pracy c</text:span><text:span text:style-name="T172">udzoziemcom na terytorium Rzeczypospolitej Polskiej, podlega karze grzywny od 1000 zł do 3000 zł.</text:span></text:p>
      <text:p text:style-name="P173"><text:span text:style-name="T174">7) Kto nie dopełnia obowiązku, o którym mowa w art. 18 ust. 2 lub art. 19 ww. ustawy, podlega karze grzywny nie niższej niż 500 zł.</text:span></text:p>
      <text:p text:style-name="P175"><text:span text:style-name="T176">8) Kto nie dopełnia obowią</text:span><text:span text:style-name="T177">zku, o którym mowa w art. 59 ust. 1 ww. ustawy, podlega karze grzywny od 500 zł do 2000 zł.</text:span></text:p>
      <text:p text:style-name="P178"><text:span text:style-name="T179">9) Kto, zawierając umowę, o której mowa w art. 59 ust. 3 ww. ustawy, ustala czynsz z naruszeniem warunków wskazanych w tym przepisie, podlega karze grzywny od 200 z</text:span><text:span text:style-name="T180">ł do 2000 zł.</text:span></text:p>
      <text:p text:style-name="P181"><text:span text:style-name="T182">10) Kto nie dopełnia obowiązku, o którym mowa w art. 70 ust. 1 pkt 1 lub 2 ww. ustawy, lub przekazuje nieprawdziwe informacje o podjęciu, niepodjęciu lub zakończeniu pracy przez cudzoziemca na podstawie oświadczenia o powierzeniu pracy cudzoz</text:span><text:span text:style-name="T183">iemcowi, podlega karze grzywny od 500 do 5000 zł.</text:span></text:p>
      <text:p text:style-name="P184"><text:span text:style-name="T185">11) Kto powierza pracę cudzoziemcowi skierowanemu do wykonywania pracy przez podmiot niebędący agencją zatrudnienia, podlega karze grzywny nie niższej niż 6000 zł.</text:span></text:p>
      <text:p text:style-name="P186"><text:span text:style-name="T187">12) Kto, powierzając pracę cudzoziemcowi,<text:s/></text:span><text:span text:style-name="T188">kieruje go do wykonywania pracy na rzecz i pod kierownictwem innego podmiotu na innej podstawie niż umowa przewidująca wykonywanie pracy tymczasowej, podlega karze grzywny nie niższej niż 3000 zł.</text:span></text:p>
      <text:p text:style-name="P189"><text:span text:style-name="T190">13) Karę grzywny, o której mowa w art. 84 ust. 1 ww. ustawy</text:span><text:span text:style-name="T191">, wymierza się w kwocie nie niższej niż 3000 zł za jednego cudzoziemca.</text:span></text:p>
      <text:p text:style-name="P192"><text:span text:style-name="T193">14) Karę grzywny, o której mowa w art. 84 ust. 3–5 i 11 ww. ustawy, wymierza się w kwocie nie niższej niż 6000 zł za jednego cudzoziemca.</text:span></text:p>
      <text:p text:style-name="P194"><text:span text:style-name="T195">15) Nie podlega karze za wykroczenie określone</text:span><text:span text:style-name="T196"><text:s/>w art. 84 ust. 1 ww. ustawy, polegające na powierzeniu pracy cudzoziemcowi nieposiadającemu ważnej wizy lub innego dokumentu uprawniającego do pobytu na terytorium Rzeczypospolitej Polskiej, kto, zatrudniając cudzoziemca, spełnił łącznie następujące warun</text:span><text:span text:style-name="T197">ki:</text:span></text:p>
      <text:p text:style-name="P198"><text:span text:style-name="T199">−</text:span><text:span text:style-name="T200"><text:s/>wypełnił obowiązki, o których mowa w art. 4 ust. 2 i 4 ww. ustawy, chyba że wiedział, że przedstawiony dokument uprawniający do pobytu na terytorium Rzeczypospolitej Polskiej został sfałszowany;</text:span></text:p>
      <text:soft-page-break/>
      <text:p text:style-name="P201"><text:span text:style-name="T202">−</text:span><text:span text:style-name="T203"><text:s/>zgłosił cudzoziemca, którego zatrudnił, do ubezpiecze</text:span><text:span text:style-name="T204">ń społecznych, o ile obowiązek taki wynika z obowiązujących przepisów.</text:span></text:p>
      <text:p text:style-name="P205"><text:s/></text:p>
      <text:p text:style-name="P206">Oświadczam, że zapoznałem się z powyższym pouczeniem.</text:p>
      <text:p text:style-name="P207"/>
      <text:p text:style-name="P208"/>
      <text:p text:style-name="P209">--------------------------------------<text:tab/><text:tab/><text:tab/>--------------------------<text:tab/><text:tab/><text:tab/>------------------------------------</text:p>
      <text:p text:style-name="P210">(nazwa podmiotu lub imię i nazwisko os. fizycznej) <text:s text:c="15"/><text:tab/><text:tab/>(miejscowość i data)<text:tab/><text:tab/><text:tab/><text:tab/>(podpis podmiotu powierzającego wykonywanie pracy cudzoziemcowi/osoby <text:s text:c="4"/>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Upoważnionej do działania w imieniu podmiotu) <text:s text:c="17"/>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Jackowska</meta:initial-creator>
    <dc:creator>Dorota Jackowska</dc:creator>
    <meta:creation-date>2025-07-15T08:08:00Z</meta:creation-date>
    <dc:date>2025-07-15T10:08:00Z</dc:date>
    <meta:template xlink:href="Normal" xlink:type="simple"/>
    <meta:editing-cycles>6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152" meta:character-count="15040" meta:row-count="107" meta:non-whitespace-character-count="12918"/>
  </office:meta>
</office:document-meta>
</file>